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0E8BEFC8B0C69E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0E8BEFC8B0C69E9A.png" xlink:type="simple" xlink:show="embed" xlink:actuate="onLoad"/><svg:title>logo</svg:title><svg:desc>WebMobile:Bussola:GRAFICA:stemma_demo-01.jpg</svg:desc></draw:frame><text:span text:style-name="T1">Comune di Morazzone</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48335358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370092137205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370074081843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370160252722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370142866973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