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0E8BEFC8B0C69E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8000000C80E8BEFC8B0C69E9A.png" xlink:type="simple" xlink:show="embed" xlink:actuate="onLoad"/><svg:title>logo</svg:title><svg:desc>WebMobile:Bussola:GRAFICA:stemma_demo-01.jpg</svg:desc></draw:frame><text:span text:style-name="T1">Comune di Morazzone</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772557120"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73704001955516"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73704102565485"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73705766529204"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73704908756096"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3" meta:non-whitespace-character-count="71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