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77485887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0458813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4761748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0868153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9701337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852338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852338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8523389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8523389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852338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852338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8523389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8523389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