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85558959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12336706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2406637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5544067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5544067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5544067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55440677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5544067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5544067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5544067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55440677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